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rebuchet MS" svg:font-family="'Trebuchet MS', 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text-align="center" style:justify-single-word="false" fo:orphans="2" fo:widows="2"/>
      <style:text-properties fo:font-variant="normal" fo:text-transform="none" fo:color="#800080" style:text-line-through-style="none" fo:letter-spacing="normal" style:text-underline-style="none" style:text-blinking="false"/>
    </style:style>
    <style:style style:name="P2" style:family="paragraph" style:parent-style-name="Text_20_body">
      <style:paragraph-properties fo:margin-top="0in" fo:margin-bottom="0in" fo:orphans="2" fo:widows="2"/>
      <style:text-properties fo:font-variant="normal" fo:text-transform="none" fo:color="#000000" style:font-name="Trebuchet MS" fo:font-size="9.75pt" fo:letter-spacing="normal" fo:font-style="normal" fo:font-weight="normal"/>
    </style:style>
    <style:style style:name="P3" style:family="paragraph" style:parent-style-name="Text_20_body">
      <style:paragraph-properties fo:margin-top="0in" fo:margin-bottom="0in" fo:text-align="center" style:justify-single-word="false" fo:orphans="2" fo:widows="2"/>
    </style:style>
    <style:style style:name="P4" style:family="paragraph" style:parent-style-name="Text_20_body">
      <style:paragraph-properties fo:margin-top="0in" fo:margin-bottom="0in" fo:orphans="2" fo:widows="2"/>
    </style:style>
    <style:style style:name="P5" style:family="paragraph" style:parent-style-name="Text_20_body">
      <style:paragraph-properties fo:margin-left="0in" fo:margin-right="0in" fo:margin-top="0in" fo:margin-bottom="0in" fo:orphans="2" fo:widows="2" fo:text-indent="0.1043in" style:auto-text-indent="false"/>
    </style:style>
    <style:style style:name="T1" style:family="text">
      <style:text-properties fo:font-variant="normal" fo:text-transform="none" fo:color="#000000" style:text-line-through-style="none" style:font-name="Trebuchet MS" fo:font-size="14.25pt" fo:letter-spacing="normal" fo:font-style="normal" style:text-underline-style="none" fo:font-weight="bold" style:text-blinking="false"/>
    </style:style>
    <style:style style:name="T2" style:family="text">
      <style:text-properties fo:font-variant="normal" fo:text-transform="none" fo:color="#000000" style:font-name="Trebuchet MS" fo:font-size="9.75pt" fo:letter-spacing="normal" fo:font-style="normal" fo:font-weight="normal"/>
    </style:style>
    <style:style style:name="T3" style:family="text">
      <style:text-properties fo:font-variant="normal" fo:text-transform="none" fo:color="#000000" style:font-name="Trebuchet MS" fo:font-size="9.75pt" fo:letter-spacing="normal" fo:font-style="italic" fo:font-weight="normal"/>
    </style:style>
    <style:style style:name="T4" style:family="text">
      <style:text-properties fo:font-variant="normal" fo:text-transform="none" fo:color="#000000" fo:letter-spacing="normal"/>
    </style:style>
    <style:style style:name="T5" style:family="text">
      <style:text-properties fo:font-variant="normal" fo:text-transform="none" fo:color="#800080" style:text-line-through-style="none" style:font-name="Trebuchet MS" fo:font-size="9.75pt" fo:letter-spacing="normal" fo:font-style="normal" style:text-underline-style="none" fo:font-weight="normal" style:text-blink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a xlink:type="simple" xlink:href="http://matiaswilkman.blogspot.nl/2009/11/wj-mx10-luma-key-mod.html" text:style-name="Internet_20_link" text:visited-style-name="Visited_20_Internet_20_Link"><text:span text:style-name="T1">WJ-MX10 Luma key mod</text:span></text:a></text:h>
      <text:p text:style-name="P5"><text:span text:style-name="T2">I finally got around to attempting to add luma key capabilities to my video mixer. My device is, in fact, a Blaupunkt DVM-1000, but since it is a 1:1 clone of </text:span><text:a xlink:type="simple" xlink:href="http://beta.vjcentral.com/hardware/panasonic-wj-mx-10" text:style-name="Internet_20_link" text:visited-style-name="Visited_20_Internet_20_Link"><text:span text:style-name="T5">the Panasonic WJ-MX10</text:span></text:a><text:span text:style-name="T2">, and the MX10 is far more popular, I will refer to it as an MX10.<text:line-break/>So what's this project all about? Well, the MX10 has the ability to key out elements based on luminance ("luma key"). However, you cannot use the other video channel as the background - only a solid color. This is pretty stupid, but luckily, there is a relatively easy mod that's supposed to get one around this limitation. Having tried it, I can say that not only does it work, it actually adds a lot more creative potential to the device than I ever hoped for, becase the way it works is that the "White" channel is replaced with either input channel. This means that in addition to using it with the Superimpose effect (to get luma key functionality), you can use it with the Fade control as well. By setting the Fade control out channel to White, you can fade between the two input videos, </text:span><text:span text:style-name="T3">and</text:span><text:span text:style-name="T2"> use the wipes at the same time! Of course, you can still fade/key to white by using the background color.<text:line-break/><text:line-break/>Alright, let's get moddin'! Cracking open the mixer reveals the circuit boards. Our interest is in the mixer board, which is in the center in the picture.</text:span></text:p>
      <text:p text:style-name="P1"><draw:a xlink:type="simple" xlink:href="http://lh3.ggpht.com/_CL23fhOdkOg/SvRhEsd46DI/AAAAAAAACKQ/OZwP0POMKt4/d/IMG_5948.jpg"><draw:frame draw:style-name="fr1" draw:name="Afbeeldingen1" text:anchor-type="as-char" svg:width="3.3335in" svg:height="1.5102in" draw:z-index="0"><draw:image xlink:href="http://lh3.ggpht.com/_CL23fhOdkOg/SvRhEsd46DI/AAAAAAAACKQ/OZwP0POMKt4/s800/IMG_5948.jpg" xlink:type="simple" xlink:show="embed" xlink:actuate="onLoad"/></draw:frame></draw:a></text:p>
      <text:p text:style-name="P3"><text:a xlink:type="simple" xlink:href="http://lh3.ggpht.com/_CL23fhOdkOg/SvRhEsd46DI/AAAAAAAACKQ/OZwP0POMKt4/d/IMG_5948.jpg" text:style-name="Internet_20_link" text:visited-style-name="Visited_20_Internet_20_Link"><text:span text:style-name="T5">mixer board in the center</text:span></text:a></text:p>
      <text:p text:style-name="P3"/>
      <text:p text:style-name="P1"><draw:a xlink:type="simple" xlink:href="http://lh6.ggpht.com/_CL23fhOdkOg/SvRhL1Pix-I/AAAAAAAACKc/wGMyITJFZAI/d/IMG_5950.jpg"><draw:frame draw:style-name="fr1" draw:name="Afbeeldingen2" text:anchor-type="as-char" svg:width="3.3335in" svg:height="2.5in" draw:z-index="1"><draw:image xlink:href="http://lh6.ggpht.com/_CL23fhOdkOg/SvRhL1Pix-I/AAAAAAAACKc/wGMyITJFZAI/s800/IMG_5950.jpg" xlink:type="simple" xlink:show="embed" xlink:actuate="onLoad"/></draw:frame></draw:a></text:p>
      <text:p text:style-name="P4"/>
      <text:p text:style-name="P3"><text:span text:style-name="T4"> </text:span><text:a xlink:type="simple" xlink:href="http://lh6.ggpht.com/_CL23fhOdkOg/SvRhL1Pix-I/AAAAAAAACKc/wGMyITJFZAI/d/IMG_5950.jpg" text:style-name="Internet_20_link" text:visited-style-name="Visited_20_Internet_20_Link"><text:span text:style-name="T5">The DVM-1000 boards are riddled with MX10 markings</text:span></text:a></text:p>
      <text:p text:style-name="P3"/>
      <text:p text:style-name="P2">Our two targets are IC 6 and connector 4:</text:p>
      <text:p text:style-name="P1"><text:soft-page-break/><draw:a xlink:type="simple" xlink:href="http://lh6.ggpht.com/_CL23fhOdkOg/SvRhVkXLb_I/AAAAAAAACKs/_odhsVNuahk/d/IMG_5953.jpg"><draw:frame draw:style-name="fr1" draw:name="Afbeeldingen3" text:anchor-type="as-char" svg:width="3.3335in" svg:height="2.5in" draw:z-index="2"><draw:image xlink:href="http://lh6.ggpht.com/_CL23fhOdkOg/SvRhVkXLb_I/AAAAAAAACKs/_odhsVNuahk/s800/IMG_5953.jpg" xlink:type="simple" xlink:show="embed" xlink:actuate="onLoad"/></draw:frame></draw:a></text:p>
      <text:p text:style-name="P3"><text:a xlink:type="simple" xlink:href="http://lh6.ggpht.com/_CL23fhOdkOg/SvRhVkXLb_I/AAAAAAAACKs/_odhsVNuahk/d/IMG_5953.jpg" text:style-name="Internet_20_link" text:visited-style-name="Visited_20_Internet_20_Link"><text:span text:style-name="T5">IC6 and connector 4</text:span></text:a></text:p>
      <text:p text:style-name="P4"><text:span text:style-name="T2">The </text:span><text:a xlink:type="simple" xlink:href="http://sites.google.com/site/matiaswilkman/MX10LumaMod.pdf" text:style-name="Internet_20_link" text:visited-style-name="Visited_20_Internet_20_Link"><text:span text:style-name="T5">original instructions</text:span></text:a><text:span text:style-name="T2"> tell us to "cut the grey wire that runs to connector 4 - pin 7". Here's a closeup of the connector:</text:span></text:p>
      <text:p text:style-name="P1"><draw:a xlink:type="simple" xlink:href="http://lh4.ggpht.com/_CL23fhOdkOg/SvRhabQKPHI/AAAAAAAACK4/ci1CsRHeP0M/d/IMG_5955.jpg"><draw:frame draw:style-name="fr1" draw:name="Afbeeldingen4" text:anchor-type="as-char" svg:width="3.3335in" svg:height="2.1772in" draw:z-index="3"><draw:image xlink:href="http://lh4.ggpht.com/_CL23fhOdkOg/SvRhabQKPHI/AAAAAAAACK4/ci1CsRHeP0M/s800/IMG_5955.jpg" xlink:type="simple" xlink:show="embed" xlink:actuate="onLoad"/></draw:frame></draw:a></text:p>
      <text:p text:style-name="P3"/>
      <text:p text:style-name="P4"><text:span text:style-name="T2">The grey wire is connected to the center pin of a </text:span><text:a xlink:type="simple" xlink:href="http://en.wikipedia.org/wiki/Switch#Contact_arrangements" text:style-name="Internet_20_link" text:visited-style-name="Visited_20_Internet_20_Link"><text:span text:style-name="T5">SPDT</text:span></text:a><text:span text:style-name="T2"> switch. The other pins connect to pins 4 and 7 of IC 6:</text:span></text:p>
      <text:p text:style-name="P1"><draw:a xlink:type="simple" xlink:href="http://lh5.ggpht.com/_CL23fhOdkOg/SvRhfX9TuNI/AAAAAAAACLE/LuN6fTQ_VLQ/d/IMG_5959.jpg"><draw:frame draw:style-name="fr1" draw:name="Afbeeldingen5" text:anchor-type="as-char" svg:width="3.3335in" svg:height="2.7083in" draw:z-index="4"><draw:image xlink:href="http://lh5.ggpht.com/_CL23fhOdkOg/SvRhfX9TuNI/AAAAAAAACLE/LuN6fTQ_VLQ/s800/IMG_5959.jpg" xlink:type="simple" xlink:show="embed" xlink:actuate="onLoad"/></draw:frame></draw:a></text:p>
      <text:p text:style-name="P3"><text:a xlink:type="simple" xlink:href="http://lh5.ggpht.com/_CL23fhOdkOg/SvRhfX9TuNI/AAAAAAAACLE/LuN6fTQ_VLQ/d/IMG_5959.jpg" text:style-name="Internet_20_link" text:visited-style-name="Visited_20_Internet_20_Link"><text:span text:style-name="T5">IC 6, with new wires</text:span></text:a></text:p>
      <text:p text:style-name="P1"><text:soft-page-break/><draw:a xlink:type="simple" xlink:href="http://lh4.ggpht.com/_CL23fhOdkOg/SvRhmeSefxI/AAAAAAAACLQ/3StCb1WaPG4/d/IMG_5962.jpg"><draw:frame draw:style-name="fr1" draw:name="Afbeeldingen6" text:anchor-type="as-char" svg:width="3.3335in" svg:height="2.4063in" draw:z-index="5"><draw:image xlink:href="http://lh4.ggpht.com/_CL23fhOdkOg/SvRhmeSefxI/AAAAAAAACLQ/3StCb1WaPG4/s800/IMG_5962.jpg" xlink:type="simple" xlink:show="embed" xlink:actuate="onLoad"/></draw:frame></draw:a></text:p>
      <text:p text:style-name="P3"><text:a xlink:type="simple" xlink:href="http://lh4.ggpht.com/_CL23fhOdkOg/SvRhmeSefxI/AAAAAAAACLQ/3StCb1WaPG4/d/IMG_5962.jpg" text:style-name="Internet_20_link" text:visited-style-name="Visited_20_Internet_20_Link"><text:span text:style-name="T5">I added a piece of electrical tape under the connections</text:span></text:a></text:p>
      <text:p text:style-name="P4"><text:span text:style-name="T2">And there you go. Now when you select "white" as your background (in the "Colour select" section of the superimpose effect, not the back color selector), you should get the video channel instead. I might put up a video demo later, but I think you get the idea.<text:line-break/>I've rehosted the </text:span><text:a xlink:type="simple" xlink:href="http://sites.google.com/site/matiaswilkman/MX10LumaMod.pdf" text:style-name="Internet_20_link" text:visited-style-name="Visited_20_Internet_20_Link"><text:span text:style-name="T5">original instructions</text:span></text:a><text:span text:style-name="T2"> (originally hosted at </text:span><text:a xlink:type="simple" xlink:href="http://x.sysx.org/vsv/MX10mod.html" text:style-name="Internet_20_link" text:visited-style-name="Visited_20_Internet_20_Link"><text:span text:style-name="T5">http://x.sysx.org/vsv/MX10mod.html</text:span></text:a><text:span text:style-name="T2">, which is now dead, and modified by LEVEL6 of </text:span><text:a xlink:type="simple" xlink:href="http://leper.org/" text:style-name="Internet_20_link" text:visited-style-name="Visited_20_Internet_20_Link"><text:span text:style-name="T5">leper.org</text:span></text:a><text:span text:style-name="T2">, which also seems dead at the time of writing), as well as </text:span><text:a xlink:type="simple" xlink:href="http://sites.google.com/site/matiaswilkman/MX-10.zip" text:style-name="Internet_20_link" text:visited-style-name="Visited_20_Internet_20_Link"><text:span text:style-name="T5">a series of pictures</text:span></text:a><text:span text:style-name="T2"> by </text:span><text:a xlink:type="simple" xlink:href="http://vjforums.com/" text:style-name="Internet_20_link" text:visited-style-name="Visited_20_Internet_20_Link"><text:span text:style-name="T5">vjforums</text:span></text:a><text:span text:style-name="T2"> member </text:span><text:a xlink:type="simple" xlink:href="http://vjforums.com/member.php?u=266" text:style-name="Internet_20_link" text:visited-style-name="Visited_20_Internet_20_Link"><text:span text:style-name="T5">Kyle</text:span></text:a><text:span text:style-name="T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rebuchet MS" svg:font-family="'Trebuchet MS', 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08T11:17:31.99</meta:creation-date>
    <meta:document-statistic meta:table-count="0" meta:image-count="6" meta:object-count="0" meta:page-count="3" meta:paragraph-count="17" meta:word-count="423" meta:character-count="2297"/>
    <dc:date>2016-10-08T11:18:11.72</dc:date>
    <meta:editing-duration>PT39S</meta:editing-duration>
    <meta:editing-cycles>1</meta:editing-cycles>
    <meta:generator>OpenOffice/4.1.1$Win32 OpenOffice.org_project/411m6$Build-9775</meta:generator>
  </office:meta>
</office:document-meta>
</file>