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RefDes<text:tab/><text:tab/><text:tab/><text:tab/>Part #<text:tab/><text:tab/><text:tab/><text:tab/>Value<text:tab/><text:tab/>Type<text:tab/><text:tab/><text:tab/><text:tab/>Qty</text:p>
      <text:p text:style-name="Preformatted_20_Text"/>
      <text:p text:style-name="Preformatted_20_Text">C1, C2 <text:tab/><text:tab/><text:tab/><text:tab/>C320C334M5U5TA<text:tab/><text:tab/><text:tab/>330nF<text:tab/><text:tab/>Ceramic Capacitor<text:tab/><text:tab/>2<text:tab/></text:p>
      <text:p text:style-name="Preformatted_20_Text"><text:tab/></text:p>
      <text:p text:style-name="Preformatted_20_Text">C3, C4, C8, C10-C19,<text:tab/><text:tab/>SR205C104KAA<text:tab/><text:tab/><text:tab/>100nF<text:tab/><text:tab/>Ceramic Capacitor<text:tab/><text:tab/>28</text:p>
      <text:p text:style-name="Preformatted_20_Text">C21, C22, C24, C25,</text:p>
      <text:p text:style-name="Preformatted_20_Text">C27, C29, C31, C33,</text:p>
      <text:p text:style-name="Preformatted_20_Text">C35-C41</text:p>
      <text:p text:style-name="Preformatted_20_Text"/>
      <text:p text:style-name="Preformatted_20_Text">C5, C6, C34<text:tab/><text:tab/><text:tab/>ESK107M035AE3AA<text:tab/><text:tab/><text:tab/>100uF<text:tab/><text:tab/>Electrolytic Capacitor<text:tab/><text:tab/>3</text:p>
      <text:p text:style-name="Preformatted_20_Text"/>
      <text:p text:style-name="Preformatted_20_Text">C7<text:tab/><text:tab/><text:tab/><text:tab/>ESC106M035AC3AA<text:tab/><text:tab/><text:tab/>10uF<text:tab/><text:tab/>Electrolytic Capacitor<text:tab/><text:tab/>1</text:p>
      <text:p text:style-name="Preformatted_20_Text"/>
      <text:p text:style-name="Preformatted_20_Text">C9<text:tab/><text:tab/><text:tab/><text:tab/>TAP106K025SCS<text:tab/><text:tab/><text:tab/>10uF<text:tab/><text:tab/>Tantalum Capacitor<text:tab/><text:tab/>1</text:p>
      <text:p text:style-name="Preformatted_20_Text"/>
      <text:p text:style-name="Preformatted_20_Text">C20, C23, C26, C28,<text:tab/><text:tab/>TAP685K025SCS<text:tab/><text:tab/><text:tab/>6.8uF<text:tab/><text:tab/>Tantalum Capacitor<text:tab/><text:tab/>9</text:p>
      <text:p text:style-name="Preformatted_20_Text">C30, C32, C42-C44</text:p>
      <text:p text:style-name="Preformatted_20_Text"/>
      <text:p text:style-name="Preformatted_20_Text">D1-D3<text:tab/><text:tab/><text:tab/><text:tab/>1N5819<text:tab/><text:tab/><text:tab/><text:tab/><text:tab/><text:tab/>Diode<text:tab/><text:tab/><text:tab/><text:tab/>3</text:p>
      <text:p text:style-name="Preformatted_20_Text"/>
      <text:p text:style-name="Preformatted_20_Text">D4-D51<text:tab/><text:tab/><text:tab/><text:tab/>BAT85S-TAP<text:tab/><text:tab/><text:tab/><text:tab/><text:tab/>Diode<text:tab/><text:tab/><text:tab/><text:tab/>48</text:p>
      <text:p text:style-name="Preformatted_20_Text"/>
      <text:p text:style-name="Preformatted_20_Text">D52-D59<text:tab/><text:tab/><text:tab/><text:tab/>WP710A10HD<text:tab/><text:tab/><text:tab/><text:tab/><text:tab/>3mm LED<text:tab/><text:tab/><text:tab/><text:tab/>8</text:p>
      <text:p text:style-name="Preformatted_20_Text"/>
      <text:p text:style-name="Preformatted_20_Text">J1-J7, J9, J11, J12,<text:tab/><text:tab/>PRT00116<text:tab/><text:tab/><text:tab/>40 Pin<text:tab/><text:tab/>IDC Male Header<text:tab/><text:tab/><text:tab/>5</text:p>
      <text:p text:style-name="Preformatted_20_Text">J14-J16</text:p>
      <text:p text:style-name="Preformatted_20_Text"/>
      <text:p text:style-name="Preformatted_20_Text">Hardware-PCB Headers<text:tab/><text:tab/>PRT-00115<text:tab/><text:tab/><text:tab/>40 Pin<text:tab/><text:tab/>IDC Female Header<text:tab/><text:tab/>3</text:p>
      <text:p text:style-name="Preformatted_20_Text">(mates with J3, J4, J9, J14)</text:p>
      <text:p text:style-name="Preformatted_20_Text"/>
      <text:p text:style-name="Preformatted_20_Text">R1, R2, R25<text:tab/><text:tab/><text:tab/>271-10K-RC<text:tab/><text:tab/><text:tab/>10k<text:tab/><text:tab/>Resistor<text:tab/><text:tab/><text:tab/>3</text:p>
      <text:p text:style-name="Preformatted_20_Text"/>
      <text:p text:style-name="Preformatted_20_Text">R3<text:tab/><text:tab/><text:tab/><text:tab/>271-270-RC<text:tab/><text:tab/><text:tab/>270 Ohm<text:tab/><text:tab/>Resistor<text:tab/><text:tab/><text:tab/>1</text:p>
      <text:p text:style-name="Preformatted_20_Text"/>
      <text:p text:style-name="Preformatted_20_Text">R4<text:tab/><text:tab/><text:tab/><text:tab/>271-560-RC<text:tab/><text:tab/><text:tab/>560 Ohm<text:tab/><text:tab/>Resistor<text:tab/><text:tab/><text:tab/>1</text:p>
      <text:p text:style-name="Preformatted_20_Text"/>
      <text:p text:style-name="Preformatted_20_Text">R5<text:tab/><text:tab/><text:tab/><text:tab/>271-1.1K-RC<text:tab/><text:tab/><text:tab/>1.1k<text:tab/><text:tab/>Resistor<text:tab/><text:tab/><text:tab/>1</text:p>
      <text:p text:style-name="Preformatted_20_Text"/>
      <text:p text:style-name="Preformatted_20_Text">R6<text:tab/><text:tab/><text:tab/><text:tab/>271-100K-RC<text:tab/><text:tab/><text:tab/>100K<text:tab/><text:tab/>Resistor<text:tab/><text:tab/><text:tab/>1</text:p>
      <text:p text:style-name="Preformatted_20_Text"/>
      <text:p text:style-name="Preformatted_20_Text">R7, R11, R13, R15<text:tab/><text:tab/>271-1K-RC<text:tab/><text:tab/><text:tab/>1k<text:tab/><text:tab/>Resistor<text:tab/><text:tab/><text:tab/>10</text:p>
      <text:p text:style-name="Preformatted_20_Text">R17, R19, R21, R23</text:p>
      <text:p text:style-name="Preformatted_20_Text">R27, R29</text:p>
      <text:p text:style-name="Preformatted_20_Text"/>
      <text:p text:style-name="Preformatted_20_Text">R8<text:tab/><text:tab/><text:tab/><text:tab/>271-180-RC<text:tab/><text:tab/><text:tab/>180 Ohm<text:tab/><text:tab/>Resistor<text:tab/><text:tab/><text:tab/>1</text:p>
      <text:p text:style-name="Preformatted_20_Text"/>
      <text:p text:style-name="Preformatted_20_Text">R9<text:tab/><text:tab/><text:tab/><text:tab/>3362P-1-103-LF<text:tab/><text:tab/><text:tab/>10k<text:tab/><text:tab/>Trimpot<text:tab/><text:tab/><text:tab/><text:tab/>1</text:p>
      <text:p text:style-name="Preformatted_20_Text"><text:soft-page-break/></text:p>
      <text:p text:style-name="Preformatted_20_Text">R10<text:tab/><text:tab/><text:tab/><text:tab/>271-120-RC<text:tab/><text:tab/><text:tab/>120 Ohm<text:tab/><text:tab/>Resistor<text:tab/><text:tab/><text:tab/>1</text:p>
      <text:p text:style-name="Preformatted_20_Text"/>
      <text:p text:style-name="Preformatted_20_Text">R12, R14, R16, R18,<text:tab/><text:tab/>271-464-RC<text:tab/><text:tab/><text:tab/>464 Ohm<text:tab/><text:tab/>Resistor<text:tab/><text:tab/><text:tab/>8</text:p>
      <text:p text:style-name="Preformatted_20_Text">R20, R22, R24, R28</text:p>
      <text:p text:style-name="Preformatted_20_Text"/>
      <text:p text:style-name="Preformatted_20_Text">R26<text:tab/><text:tab/><text:tab/><text:tab/>271-10K-RC<text:tab/><text:tab/><text:tab/>4.7k<text:tab/><text:tab/>Resistor<text:tab/><text:tab/><text:tab/>1</text:p>
      <text:p text:style-name="Preformatted_20_Text"/>
      <text:p text:style-name="Preformatted_20_Text">RN1-RN4, RN9-RN12<text:tab/><text:tab/>4608X-102-104LF<text:tab/><text:tab/><text:tab/>100k<text:tab/><text:tab/>Resistor Network<text:tab/><text:tab/>8</text:p>
      <text:p text:style-name="Preformatted_20_Text"/>
      <text:p text:style-name="Preformatted_20_Text">RN5-RN8, RN17-RN24<text:tab/><text:tab/>4608X-102-103LF<text:tab/><text:tab/><text:tab/>10k<text:tab/><text:tab/>Resistor Network<text:tab/><text:tab/>12</text:p>
      <text:p text:style-name="Preformatted_20_Text"/>
      <text:p text:style-name="Preformatted_20_Text">R13-16<text:tab/><text:tab/><text:tab/><text:tab/>4608X-102-102LF<text:tab/><text:tab/><text:tab/>1k<text:tab/><text:tab/>Resistor Network<text:tab/><text:tab/>4</text:p>
      <text:p text:style-name="Preformatted_20_Text"/>
      <text:p text:style-name="Preformatted_20_Text">U1<text:tab/><text:tab/><text:tab/><text:tab/>L7805CV<text:tab/><text:tab/><text:tab/><text:tab/>LM7805<text:tab/><text:tab/>5V Regulator<text:tab/><text:tab/><text:tab/>1</text:p>
      <text:p text:style-name="Preformatted_20_Text"/>
      <text:p text:style-name="Preformatted_20_Text">U2<text:tab/><text:tab/><text:tab/><text:tab/>UA78M33CKCS<text:tab/><text:tab/><text:tab/>LM7833<text:tab/><text:tab/>3.3V Regulator<text:tab/><text:tab/><text:tab/>1</text:p>
      <text:p text:style-name="Preformatted_20_Text"/>
      <text:p text:style-name="Preformatted_20_Text">U3<text:tab/><text:tab/><text:tab/><text:tab/>P8X32A-D40<text:tab/><text:tab/><text:tab/><text:tab/><text:tab/>Propeller Microcontroller<text:tab/>1</text:p>
      <text:p text:style-name="Preformatted_20_Text"/>
      <text:p text:style-name="Preformatted_20_Text">U4<text:tab/><text:tab/><text:tab/><text:tab/>24LC256-I/P<text:tab/><text:tab/><text:tab/>256kb<text:tab/><text:tab/>256kb EEPROM<text:tab/><text:tab/><text:tab/>1</text:p>
      <text:p text:style-name="Preformatted_20_Text"/>
      <text:p text:style-name="Preformatted_20_Text">U5, U6<text:tab/><text:tab/><text:tab/><text:tab/>ADC0838CCN<text:tab/><text:tab/><text:tab/><text:tab/><text:tab/>8-bit ADC<text:tab/><text:tab/><text:tab/>2</text:p>
      <text:p text:style-name="Preformatted_20_Text"/>
      <text:p text:style-name="Preformatted_20_Text">U7, U8<text:tab/><text:tab/><text:tab/><text:tab/>CD4051BE<text:tab/><text:tab/><text:tab/><text:tab/><text:tab/>Multiplexer<text:tab/><text:tab/><text:tab/>2</text:p>
      <text:p text:style-name="Preformatted_20_Text"/>
      <text:p text:style-name="Preformatted_20_Text">U9-U12<text:tab/><text:tab/><text:tab/><text:tab/>LM339N<text:tab/><text:tab/><text:tab/><text:tab/><text:tab/><text:tab/>Comparator<text:tab/><text:tab/><text:tab/>4</text:p>
      <text:p text:style-name="Preformatted_20_Text"/>
      <text:p text:style-name="Preformatted_20_Text">U13-U25<text:tab/><text:tab/><text:tab/><text:tab/>TLV2374IN<text:tab/><text:tab/><text:tab/><text:tab/><text:tab/>Quad R/R Op Amp<text:tab/><text:tab/><text:tab/>13</text:p>
      <text:p text:style-name="Preformatted_20_Text"/>
      <text:p text:style-name="Preformatted_20_Text">U26<text:tab/><text:tab/><text:tab/><text:tab/>517-SD-RSMT-2-MQ-WF<text:tab/><text:tab/><text:tab/><text:tab/>SD Card Socket<text:tab/><text:tab/><text:tab/>1</text:p>
      <text:p text:style-name="Preformatted_20_Text"/>
      <text:p text:style-name="Preformatted_20_Text">Y1<text:tab/><text:tab/><text:tab/><text:tab/>ECS-50-20-4X<text:tab/><text:tab/><text:tab/>5Mhz<text:tab/><text:tab/>5Mhz Crystal<text:tab/><text:tab/><text:tab/>1</text:p>
      <text:p text:style-name="Preformatted_20_Text"/>
      <text:p text:style-name="Preformatted_20_Text">JK1-36<text:tab/><text:tab/><text:tab/><text:tab/>EH-JACK35MMV<text:tab/><text:tab/><text:tab/><text:tab/><text:tab/>3.5mm Jack<text:tab/><text:tab/><text:tab/>36</text:p>
      <text:p text:style-name="Preformatted_20_Text"/>
      <text:p text:style-name="Preformatted_20_Text">S1<text:tab/><text:tab/><text:tab/><text:tab/>M2013SS1W03<text:tab/><text:tab/><text:tab/>on-off-on<text:tab/>3-pos Toggle Switch<text:tab/><text:tab/>1</text:p>
      <text:p text:style-name="Preformatted_20_Text"/>
      <text:p text:style-name="Preformatted_20_Text">S2-S8, S10<text:tab/><text:tab/><text:tab/>M2012SS1W03<text:tab/><text:tab/><text:tab/>on-none-on<text:tab/>2-pos Toggle Switch<text:tab/><text:tab/>8</text:p>
      <text:p text:style-name="Preformatted_20_Text"/>
      <text:p text:style-name="Preformatted_20_Text">S9<text:tab/><text:tab/><text:tab/><text:tab/>M2028SS1W03-RO<text:tab/><text:tab/><text:tab/>(on)-off-(on)<text:tab/>Momentary Toggle Switch<text:tab/><text:tab/>1</text:p>
      <text:p text:style-name="Preformatted_20_Text"/>
      <text:p text:style-name="Preformatted_20_Text">X1-X15<text:tab/><text:tab/><text:tab/><text:tab/>RV16AF-10-15R1-B10K<text:tab/><text:tab/>10k<text:tab/><text:tab/>Potentiometer<text:tab/><text:tab/><text:tab/>15</text:p>
      <text:p text:style-name="Preformatted_20_Text"/>
      <text:p text:style-name="Preformatted_20_Text"><text:soft-page-break/>LED Cover<text:tab/><text:tab/><text:tab/>SMB200RTP<text:tab/><text:tab/><text:tab/><text:tab/><text:tab/>Fresnel Lenses<text:tab/><text:tab/><text:tab/>8</text:p>
      <text:p text:style-name="Preformatted_20_Text"/>
      <text:p text:style-name="Preformatted_20_Text">Knob<text:tab/><text:tab/><text:tab/><text:tab/>1900H 0825B<text:tab/><text:tab/><text:tab/><text:tab/><text:tab/>Blue Knobs<text:tab/><text:tab/><text:tab/>6</text:p>
      <text:p text:style-name="Preformatted_20_Text"/>
      <text:p text:style-name="Preformatted_20_Text">Knob<text:tab/><text:tab/><text:tab/><text:tab/>1900H 0825B<text:tab/><text:tab/><text:tab/><text:tab/><text:tab/>Yellow Knobs<text:tab/><text:tab/><text:tab/>6</text:p>
      <text:p text:style-name="Preformatted_20_Text"/>
      <text:p text:style-name="Preformatted_20_Text">Knob<text:tab/><text:tab/><text:tab/><text:tab/>1900H 0825B<text:tab/><text:tab/><text:tab/><text:tab/><text:tab/>Grey Knobs<text:tab/><text:tab/><text:tab/>2</text:p>
      <text:p text:style-name="Preformatted_20_Text"/>
      <text:p text:style-name="Preformatted_20_Text">Knob<text:tab/><text:tab/><text:tab/><text:tab/>1900H 0825B<text:tab/><text:tab/><text:tab/><text:tab/><text:tab/>Black Knob<text:tab/><text:tab/><text:tab/>1</text:p>
      <text:p text:style-name="Preformatted_20_Text"/>
      <text:p text:style-name="Preformatted_20_Text">RCA Jack<text:tab/><text:tab/><text:tab/>161-1005<text:tab/><text:tab/><text:tab/><text:tab/><text:tab/>Panel Mount RCA Jacks<text:tab/><text:tab/>2</text:p>
      <text:p text:style-name="Preformatted_20_Text"/>
      <text:p text:style-name="Preformatted_20_Text">Nut<text:tab/><text:tab/><text:tab/><text:tab/>EH-KNURLED35MM<text:tab/><text:tab/><text:tab/><text:tab/><text:tab/>3.5mm Nut<text:tab/><text:tab/><text:tab/>35</text:p>
      <text:p text:style-name="Preformatted_20_Text"/>
      <text:p text:style-name="Preformatted_20_Text">Standoff<text:tab/><text:tab/><text:tab/>R30-10-11102<text:tab/><text:tab/><text:tab/>11mm<text:tab/><text:tab/>11mm Standoff<text:tab/><text:tab/><text:tab/>6</text:p>
      <text:p text:style-name="Preformatted_20_Text"/>
      <text:p text:style-name="Preformatted_20_Text">Standoff<text:tab/><text:tab/><text:tab/>Keystone 1892<text:tab/><text:tab/><text:tab/>0.375â€�<text:tab/><text:tab/>0.375â€� Standoff<text:tab/><text:tab/><text:tab/>2</text:p>
      <text:p text:style-name="Preformatted_20_Text"/>
      <text:p text:style-name="Preformatted_20_Text">L Bracket<text:tab/><text:tab/><text:tab/>Keystone 621<text:tab/><text:tab/><text:tab/><text:tab/><text:tab/>L Bracket<text:tab/><text:tab/><text:tab/>2</text:p>
      <text:p text:style-name="Preformatted_20_Text"/>
      <text:p text:style-name="Preformatted_20_Text">Screw<text:tab/><text:tab/><text:tab/><text:tab/>Keystone 9900<text:tab/><text:tab/><text:tab/>4-40<text:tab/><text:tab/>4-40 Screw<text:tab/><text:tab/><text:tab/>6</text:p>
      <text:p text:style-name="Preformatted_20_Text"/>
      <text:p text:style-name="Preformatted_20_Text">Screw<text:tab/><text:tab/><text:tab/><text:tab/>92005A116<text:tab/><text:tab/><text:tab/>M3<text:tab/><text:tab/>M3 Screw<text:tab/><text:tab/><text:tab/>22</text:p>
      <text:p text:style-name="Preformatted_20_Text"/>
      <text:p text:style-name="Preformatted_20_Text">Nut<text:tab/><text:tab/><text:tab/><text:tab/>90695A033<text:tab/><text:tab/><text:tab/>M3<text:tab/><text:tab/>M3 Nut<text:tab/><text:tab/><text:tab/><text:tab/>2</text:p>
      <text:p text:style-name="Preformatted_20_Text"/>
      <text:p text:style-name="Preformatted_20_Text">Socket<text:tab/><text:tab/><text:tab/><text:tab/>5-1571552-2<text:tab/><text:tab/><text:tab/>40P DIP<text:tab/><text:tab/>40 Pin DIP IC Socket<text:tab/><text:tab/>1</text:p>
      <text:p text:style-name="Preformatted_20_Text"/>
      <text:p text:style-name="Preformatted_20_Text">Socket<text:tab/><text:tab/><text:tab/><text:tab/>110-99-308-41-001000<text:tab/><text:tab/>8P DIP<text:tab/><text:tab/>8 Pin DIP IC Socket<text:tab/><text:tab/>1</text:p>
      <text:p text:style-name="Preformatted_20_Text"/>
      <text:p text:style-name="Preformatted_20_Text">Socket<text:tab/><text:tab/><text:tab/><text:tab/>110-91-320-41-001000<text:tab/><text:tab/>20P DIP<text:tab/><text:tab/>20 Pin DIP IC Socket<text:tab/><text:tab/>1</text:p>
      <text:p text:style-name="Preformatted_20_Text"/>
      <text:p text:style-name="Preformatted_20_Text">Cable<text:tab/><text:tab/><text:tab/><text:tab/>EC-CABLE16<text:tab/><text:tab/><text:tab/>16-to-16<text:tab/>16-to-16 pin Ribbon Cable<text:tab/>1</text:p>
      <text:p text:style-name="Preformatted_20_Text"/>
      <text:p text:style-name="Preformatted_20_Text">Cable<text:tab/><text:tab/><text:tab/><text:tab/>Evil Mad Scientist<text:tab/><text:tab/>10-to-10 12â€�<text:tab/>12â€� 10-to-10 pin Ribbon Cable<text:tab/>1</text:p>
      <text:p text:style-name="Preformatted_20_Text"/>
      <text:p text:style-name="Preformatted_20_Text">Cable<text:tab/><text:tab/><text:tab/><text:tab/>Adafruit Product ID: 370<text:tab/>10-to-10 6â€�<text:tab/>6â€� 10-to-10 pin Ribbon Cable<text:tab/>1</text:p>
      <text:p text:style-name="Preformatted_20_Text"/>
      <text:p text:style-name="Preformatted_20_Text">Washer<text:tab/><text:tab/><text:tab/><text:tab/>90945A760<text:tab/><text:tab/><text:tab/><text:tab/><text:tab/>Washer<text:tab/><text:tab/><text:tab/><text:tab/>10</text:p>
      <text:p text:style-name="Preformatted_20_Text"/>
      <text:p text:style-name="Preformatted_20_Text">Jumper<text:tab/><text:tab/><text:tab/><text:tab/>M7567-05<text:tab/><text:tab/><text:tab/><text:tab/><text:tab/>Jumper<text:tab/><text:tab/><text:tab/><text:tab/>2</text:p>
      <text:p text:style-name="Preformatted_20_Text"/>
      <text:p text:style-name="Preformatted_20_Text"/>
      <text:p text:style-name="Preformatted_20_Text">Additional materials:</text:p>
      <text:p text:style-name="Preformatted_20_Text">Generic insulated wire, stranded</text:p>
      <text:p text:style-name="Preformatted_20_Text"><text:soft-page-break/>Bus bar wire, solid, 22 AWG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75" meta:word-count="455" meta:character-count="3195"/>
    <meta:generator>OpenOffice/4.1.1$Win32 OpenOffice.org_project/411m6$Build-9775</meta:generator>
  </office:meta>
</office:document-meta>
</file>